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3in" style:use-optimal-column-width="false"/>
    </style:style>
    <style:style style:name="TableColumn3" style:family="table-column">
      <style:table-column-properties style:column-width="2.5819in" style:use-optimal-column-width="false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1.0326in" style:use-optimal-column-width="false"/>
    </style:style>
    <style:style style:name="TableColumn6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7.1743in" fo:margin-left="0.0194in" table:align="left"/>
    </style:style>
    <style:style style:name="TableRow7" style:family="table-row">
      <style:table-row-properties style:min-row-height="1.2555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margin-right="-0.0194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line-height="0.2777in" fo:margin-right="-0.0194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end" fo:line-height="0.1944in" fo:margin-right="-0.0194in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text-align="end" fo:line-height="0.1944in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791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right="0.0638in" fo:text-indent="0.08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791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4444in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ableRow46" style:family="table-row">
      <style:table-row-properties style:row-height="0.787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row-height="0.787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179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91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1.042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 fo:margin-right="0.0631in" fo:text-indent="0.082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start" fo:line-height="0.25in" fo:margin-right="0.0631in" fo:text-indent="0.082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 fo:text-indent="2.1388in"/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TGF3006</text:p>
            <text:p text:style-name="P10"><text:span text:style-name="T11">淡江大學 <text:s/></text:span><text:span text:style-name="T12"><text:s/></text:span><text:span text:style-name="T13"><text:s/>學年度第</text:span><text:span text:style-name="T14"><text:s text:c="4"/></text:span><text:span text:style-name="T15">學期博士學位</text:span><text:span text:style-name="T16">所內口試</text:span><text:span text:style-name="T17">評分表</text:span></text:p>
            <text:p text:style-name="P18"/>
            <text:p text:style-name="P19"><text:span text:style-name="T20">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3"/></text:span><text:span text:style-name="T2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應考生</text:p>
          </table:table-cell>
          <table:table-cell table:style-name="TableCell30" table:number-columns-spanned="2">
            <text:p text:style-name="P31">姓名：</text:p>
          </table:table-cell>
          <table:covered-table-cell/>
          <table:table-cell table:style-name="TableCell32" table:number-columns-spanned="2">
            <text:p text:style-name="P33">學號：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系</text:span><text:span text:style-name="T38">(</text:span><text:span text:style-name="T39">所</text:span><text:span text:style-name="T40">)</text:span><text:span text:style-name="T41">別</text:span></text:p>
          </table:table-cell>
          <table:table-cell table:style-name="TableCell42" table:number-columns-spanned="4">
            <text:p text:style-name="P43"><text:span text:style-name="T44">系／研究所</text:span><text:span text:style-name="T45">碩士班博士班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論文題目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考試時間</text:p>
          </table:table-cell>
          <table:table-cell table:style-name="TableCell55">
            <text:p text:style-name="P56">民國<text:s text:c="2"/>年<text:s text:c="2"/>月<text:s text:c="2"/>日<text:s text:c="2"/>時</text:p>
          </table:table-cell>
          <table:table-cell table:style-name="TableCell57" table:number-columns-spanned="2">
            <text:p text:style-name="P58">考試地點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考試委員</text:p>
            <text:p text:style-name="P64">評語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評分</text:p>
          </table:table-cell>
          <table:table-cell table:style-name="TableCell70" table:number-columns-spanned="4">
            <text:p text:style-name="P71">成績： <text:s text:c="3"/>拾 <text:s text:c="3"/>分（請以整數評分）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考試委員</text:p>
            <text:p text:style-name="P75">簽章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內文"><text:span text:style-name="T78">備註：本表請連同「學位考試成績通知單」於規定時間內送註冊組</text:span><text:span text:style-name="T79">(</text:span><text:span text:style-name="T80">Ａ２１０室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5909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GF3006</dc:title>
    <dc:description/>
    <dc:subject/>
    <meta:initial-creator>tkustaff</meta:initial-creator>
    <dc:creator>tkustaff</dc:creator>
    <meta:creation-date>2017-12-25T01:19:00Z</meta:creation-date>
    <dc:date>2017-12-25T01:1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